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4000002458751119909A377E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E4000002458751119909A377E4.png" xlink:type="simple" xlink:show="embed" xlink:actuate="onLoad"/><svg:title>logo</svg:title><svg:desc>WebMobile:Bussola:GRAFICA:stemma_demo-01.jpg</svg:desc></draw:frame><text:span text:style-name="T1">Comune di Galbiate</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281091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3828895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3452706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930001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0101978106244" text:continue-list="list60281091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871337696"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