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090619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7593762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1377799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2621538387955" text:continue-list="list31090619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9044372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