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E4000002458751119909A377E4.png" xlink:type="simple" xlink:show="embed" xlink:actuate="onLoad"><text:p/></draw:image></draw:frame><text:span text:style-name="T1">Comune di Galbiate</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3152501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72197906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87136432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2831330817064" text:continue-list="list43152501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4019320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