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E4000002458751119909A377E4.png" xlink:type="simple" xlink:show="embed" xlink:actuate="onLoad"><text:p/></draw:image></draw:frame><text:span text:style-name="T1">Comune di Galbiate</text:span></text:p>
      <text:p text:style-name="P6"><draw:line text:anchor-type="char" draw:z-index="0" draw:name="Connettore 1 1" draw:style-name="gr1" draw:text-style-name="P8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88606742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54207424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1474485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59993842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4629860721990" text:continue-list="list188606742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14394738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25134744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4629521805632" text:continue-list="list462986072199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275073845"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