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33976153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223248165543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223193426976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8352471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223154040262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2231286242150" text:continue-list="list12223193426976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223280868121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87089247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3406250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10398997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31443908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