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7503278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8632560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2254796892982" text:continue-list="list17503278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225570501583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