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3567957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002762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1822910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3502638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6731237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08288743731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08278658861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08281717861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08286302543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08273180500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08280436370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8288301776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08279358462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08288341043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0828220657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08275612725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08287137785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08272771904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08271338241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828545636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08286432931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08274920437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0828030948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8291163400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08287520970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0828300032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08275359137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08271163418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08275237410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08277686462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08290417659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0828315312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08287619556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08274729757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082757934075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2285004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