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4000002458751119909A377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E4000002458751119909A377E4.png" xlink:type="simple" xlink:show="embed" xlink:actuate="onLoad"/><svg:title>logo</svg:title><svg:desc>WebMobile:Bussola:GRAFICA:stemma_demo-01.jpg</svg:desc></draw:frame><text:span text:style-name="T1">Comune di Galbiate</text:span></text:p>
      <text:p text:style-name="P8"><text:span text:style-name="T4">Provincia di Lecc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35742126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26556769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08418065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05981109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764485960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79112521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27143618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213655377808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2732437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19432140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68913090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94081961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25192437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