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4000002458751119909A377E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E4000002458751119909A377E4.png" xlink:type="simple" xlink:show="embed" xlink:actuate="onLoad"/><svg:title>logo</svg:title><svg:desc>WebMobile:Bussola:GRAFICA:stemma_demo-01.jpg</svg:desc></draw:frame><text:span text:style-name="T1">Comune di Galbiate</text:span></text:p>
      <text:p text:style-name="P8"><text:span text:style-name="T4">Provincia di Lecc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96739194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44505763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552628567" text:style-name="WWNum5">
        <text:list-item>
          <text:p text:style-name="P12"><text:span text:style-name="T10">SCIA, prot. ...................., presentata allo Sportello unico per l’edilizia il </text:span><text:span text:style-name="T9">....../....../............</text:span></text:p>
        </text:list-item>
      </text:list>
      <text:list xml:id="list188043497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21533394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56738229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0155200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31600966013569" text:continue-list="list156738229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