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98508088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223787025054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1240028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2237936776878" text:continue-list="list14223787025054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223786634777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223991160477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08399556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2239397583166" text:continue-list="list14223991160477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223875715617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