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634895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70884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5076155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519628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0260468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394765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394765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394765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394765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394765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394765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394765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394765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