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2606199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3011455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2172896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3511041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3511041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3511041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3511041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3511041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3511041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3511041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3511041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