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Helvetica BQ" svg:font-family="'Helvetica BQ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0pt" style:font-size-asian="10pt" style:font-name-complex="Arial1" style:font-size-complex="10pt" style:font-weight-complex="bold"/>
    </style:style>
    <style:style style:name="P3" style:family="paragraph" style:parent-style-name="Standard">
      <style:paragraph-properties fo:line-height="150%" fo:text-align="center" style:justify-single-word="false" fo:orphans="0" fo:widows="0"/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line-height="150%" fo:text-align="justify" style:justify-single-word="false" fo:orphans="0" fo:widows="0"/>
    </style:style>
    <style:style style:name="P6" style:family="paragraph" style:parent-style-name="Standard">
      <style:paragraph-properties fo:line-height="15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0" style:family="paragraph" style:parent-style-name="Standard">
      <style:paragraph-properties fo:margin-top="0.1665in" fo:margin-bottom="0.111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left="3.6425in" fo:margin-right="0in" fo:margin-top="0.1665in" fo:margin-bottom="0.1665in" loext:contextual-spacing="false" fo:line-height="115%" fo:text-align="end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3.6425in" fo:margin-right="0in" fo:margin-top="0.0835in" fo:margin-bottom="0.1665in" loext:contextual-spacing="false" fo:line-height="115%" fo:text-align="end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3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3161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6425in" style:type="right" style:leader-style="dotted" style:leader-text="."/>
          <style:tab-stop style:position="5.4146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1661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style-complex="italic"/>
    </style:style>
    <style:style style:name="P22" style:family="paragraph" style:parent-style-name="Standard">
      <style:paragraph-properties fo:margin-top="0.0417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166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24" style:family="paragraph" style:parent-style-name="Standard">
      <style:paragraph-properties fo:margin-left="4.1346in" fo:margin-right="0in" fo:margin-top="0.0835in" fo:margin-bottom="0.0835in" loext:contextual-spacing="false" fo:line-height="115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left="4.1346in" fo:margin-right="0in" fo:margin-top="0.0835in" fo:margin-bottom="0.0835in" loext:contextual-spacing="false" fo:line-height="2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top="0.1665in" fo:margin-bottom="0.1665in" loext:contextual-spacing="false" fo:orphans="0" fo:widows="0">
        <style:tab-stops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top="0.0835in" fo:margin-bottom="0in" loext:contextual-spacing="false" fo:line-height="150%" fo:text-align="justify" style:justify-single-word="false" fo:orphans="0" fo:widows="0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3" style:family="paragraph" style:parent-style-name="Heading_20_1">
      <style:paragraph-properties fo:margin-left="0in" fo:margin-right="0in" fo:margin-top="0in" fo:margin-bottom="0in" loext:contextual-spacing="false" fo:line-height="150%" fo:text-indent="0in" style:auto-text-indent="false" fo:keep-with-next="auto">
        <style:tab-stops/>
      </style:paragraph-properties>
    </style:style>
    <style:style style:name="P34" style:family="paragraph" style:parent-style-name="Heading_20_1">
      <style:paragraph-properties fo:margin-left="0in" fo:margin-right="0in" fo:margin-top="0in" fo:margin-bottom="0in" loext:contextual-spacing="false" fo:line-height="150%" fo:text-align="start" style:justify-single-word="false" fo:text-indent="0in" style:auto-text-indent="false" fo:padding-left="0in" fo:padding-right="0in" fo:padding-top="0.0138in" fo:padding-bottom="0in" fo:border-left="none" fo:border-right="none" fo:border-top="0.51pt solid #00000a" fo:border-bottom="none" fo:keep-with-next="auto">
        <style:tab-stops/>
      </style:paragraph-properties>
      <style:text-properties fo:font-size="1pt" fo:font-weight="normal" style:font-size-asian="1pt" style:font-weight-asian="normal" style:font-size-complex="1pt"/>
    </style:style>
    <style:style style:name="P35" style:family="paragraph" style:parent-style-name="Heading_20_2">
      <style:paragraph-properties fo:margin-left="4.1346in" fo:margin-right="0in" fo:margin-top="0in" fo:margin-bottom="0.0835in" loext:contextual-spacing="false" fo:line-height="250%" fo:text-align="center" style:justify-single-word="false" fo:text-indent="0in" style:auto-text-indent="false" fo:keep-with-next="auto">
        <style:tab-stops/>
      </style:paragraph-properties>
    </style:style>
    <style:style style:name="P36" style:family="paragraph" style:parent-style-name="Frame_20_contents">
      <style:paragraph-properties fo:line-height="150%" fo:text-align="center" style:justify-single-word="false"/>
      <style:text-properties style:use-window-font-color="true"/>
    </style:style>
    <style:style style:name="P37" style:family="paragraph" style:parent-style-name="Frame_20_contents">
      <style:paragraph-properties fo:margin-left="-0.0709in" fo:margin-right="-0.0709in" fo:margin-top="0.028in" fo:margin-bottom="0in" loext:contextual-spacing="false" fo:text-align="center" style:justify-single-word="false" fo:orphans="0" fo:widows="0" fo:text-indent="0in" style:auto-text-indent="false"/>
      <style:text-properties style:use-window-font-color="true"/>
    </style:style>
    <style:style style:name="P38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8pt" style:font-style-complex="italic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8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0.0016in" style:font-size-asian="10pt" style:font-name-complex="Arial1" style:font-size-complex="10pt"/>
    </style:style>
    <style:style style:name="T11" style:family="text">
      <style:text-properties style:font-name="Arial" fo:font-size="8.5pt" fo:font-style="italic" style:font-size-asian="8.5pt" style:font-style-asian="italic" style:font-name-complex="Arial1" style:font-size-complex="8.5pt" style:font-style-complex="italic"/>
    </style:style>
    <style:style style:name="T12" style:family="text">
      <style:text-properties style:font-name="Arial" fo:font-size="8.5pt" style:font-size-asian="8.5pt" style:font-name-complex="Arial1" style:font-size-complex="8.5pt" style:font-style-complex="italic"/>
    </style:style>
    <style:style style:name="T1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14" style:family="text">
      <style:text-properties style:font-name="Arial" fo:font-size="14pt" style:font-size-asian="14pt" style:font-name-complex="Arial1" style:font-size-complex="14pt" style:font-weight-complex="bold"/>
    </style:style>
    <style:style style:name="T15" style:family="text">
      <style:text-properties style:font-name="Arial" fo:font-size="11pt" style:font-size-asian="11pt" style:font-name-complex="Arial1" style:font-size-complex="11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style:font-name-complex="Arial1" style:font-size-complex="10pt"/>
    </style:style>
    <style:style style:name="T18" style:family="text">
      <style:text-properties style:font-name="Arial" fo:font-size="6pt" style:font-size-asian="6pt" style:font-name-complex="Arial1" style:font-size-complex="6pt"/>
    </style:style>
    <style:style style:name="T19" style:family="text">
      <style:text-properties fo:color="#000000" style:font-name="Wingdings" style:font-name-asian="Wingdings1" style:font-name-complex="Wingdings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6pt" style:font-size-asian="6pt" style:language-asian="en" style:country-asian="US" style:font-name-complex="Arial1" style:font-size-complex="6pt"/>
    </style:style>
    <style:style style:name="T22" style:family="text">
      <style:text-properties fo:color="#000000" style:font-name="Arial" fo:font-size="6pt" style:font-size-asian="6pt" style:font-name-complex="Arial1" style:font-size-complex="6pt"/>
    </style:style>
    <style:style style:name="T23" style:family="text">
      <style:text-properties fo:font-size="10pt" style:font-size-asian="10pt" style:font-size-complex="10pt"/>
    </style:style>
    <style:style style:name="T24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3736in" fo:min-width="0.2736in" fo:padding-top="0.05in" fo:padding-bottom="0.05in" fo:padding-left="0.1in" fo:padding-right="0.1in" fo:wrap-option="wrap" fo:margin-left="0.1252in" fo:margin-right="0.1437in" fo:margin-top="0in" fo:margin-bottom="0.018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4898in" fo:min-width="6.5366in" fo:padding-top="0.05in" fo:padding-bottom="0.05in" fo:padding-left="0.1in" fo:padding-right="0.1in" fo:wrap-option="wrap" draw:shadow="visible" draw:shadow-offset-x="0.0555in" draw:shadow-offset-y="0.0555in" draw:shadow-color="#808080" draw:shadow-opacity="50%" fo:margin-left="0.139in" fo:margin-right="0.1772in" fo:margin-top="0.0083in" fo:margin-bottom="0.0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…………………………………………………………………………………….</text:span></text:p>
      <text:p text:style-name="P9"><text:span text:style-name="T11">(Timbro lineare del luogo di detenzione)</text:span></text:p>
      <text:p text:style-name="P10"><text:span text:style-name="T9">VOTAZIONI DEL GIORNO ${data}</text:span></text:p>
      <text:p text:style-name="P2"><draw:custom-shape text:anchor-type="paragraph" draw:z-index="1" draw:name="Casella di testo 2" draw:style-name="gr2" draw:text-style-name="P39" svg:width="6.7362in" svg:height="0.5894in" svg:x="0.1327in" svg:y="0.102in"><text:p text:style-name="P37"><text:span text:style-name="T13">Dichiarazione di elettore recante la volontà di esercitare</text:span></text:p><text:p text:style-name="P36"><text:span text:style-name="T13">il diritto di voto nel luogo di detenzion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3"/>
      <text:p text:style-name="P11"><text:span text:style-name="T15">Al Sig. Sindaco del Comune di</text:span></text:p>
      <text:p text:style-name="P12"><text:span text:style-name="T15">Galbiate</text:span></text:p>
      <text:p text:style-name="P13"><text:span text:style-name="T5">Il/La sottoscritto/a <text:tab/> M </text:span><text:span text:style-name="T19"></text:span><text:span text:style-name="T5"> F </text:span><text:span text:style-name="T19"></text:span><text:span text:style-name="T17"> </text:span></text:p>
      <text:p text:style-name="P15"><text:span text:style-name="T5">nato/a a................................................................................................................................., il ....../....../............,</text:span></text:p>
      <text:p text:style-name="P16"><text:span text:style-name="T5">residente in</text:span><text:span text:style-name="T6"> <text:tab/></text:span><text:span text:style-name="T5">,</text:span></text:p>
      <text:p text:style-name="P17"><text:span text:style-name="T5">Via</text:span><text:span text:style-name="T6"> </text:span><text:span text:style-name="T5"><text:tab/>, n. <text:tab/>, tessera elettorale n. <text:tab/></text:span></text:p>
      <text:p text:style-name="P18"><text:span text:style-name="T5">sezione n. <text:tab/>......................... del Comune di <text:tab/></text:span></text:p>
      <text:p text:style-name="P6"><text:span text:style-name="T5">detenuto/a presso <text:tab/>,</text:span></text:p>
      <text:h text:style-name="P33" text:outline-level="1"><text:span text:style-name="T23">DICHIARA</text:span></text:h>
      <text:p text:style-name="P5"><text:span text:style-name="T5">- di voler esercitare il proprio diritto di voto per la consultazione del giorno ${data} nel luogo di detenzione sopraindicato;</text:span></text:p>
      <text:p text:style-name="P22"><text:span text:style-name="T5">-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3">Data </text:span><text:span text:style-name="T2">…………………………………….<text:tab/></text:span><text:span text:style-name="T8">Il/La dichiarante</text:span></text:p>
      <text:p text:style-name="P24"><text:span text:style-name="T5">…………………………..…………………</text:span></text:p>
      <text:h text:style-name="P34" text:outline-level="1"/>
      <text:h text:style-name="P33" text:outline-level="1"><text:span text:style-name="T23">IL DIRETTORE </text:span></text:h>
      <text:h text:style-name="P33" text:outline-level="1"><text:span text:style-name="T23">ATTESTA</text:span></text:h>
      <text:p text:style-name="P7"><text:span text:style-name="T5">che l'elettore/l'elettrice sopraindicato/a è detenuto/a presso questo Istituto <text:tab/></text:span></text:p>
      <text:p text:style-name="P20"><text:span text:style-name="T5"><text:tab/></text:span></text:p>
      <text:p text:style-name="P19"><text:span text:style-name="T3">Data </text:span><text:span text:style-name="T5">....../....../............</text:span><text:span text:style-name="T2"> <text:tab/></text:span><text:span text:style-name="T8">Il D</text:span><text:bookmark text:name="_GoBack"/><text:span text:style-name="T8">irettore </text:span></text:p>
      <text:p text:style-name="P26"><text:span text:style-name="T5">………………………………………………</text:span></text:p>
      <text:p text:style-name="P21"/>
      <text:p text:style-name="P27"><text:span text:style-name="T3">Prot. N. ………………… <text:tab/>Data </text:span><text:span text:style-name="T5">....../....../............</text:span></text:p>
      <text:p text:style-name="P14"><text:span text:style-name="T3">Visto: </text:span><text:span text:style-name="T5">si trasmette al Comune di <text:tab/></text:span></text:p>
      <text:p text:style-name="P28"><text:span text:style-name="T10">con preghiera di rimettere, nei termini fissati dalla legge, eventualmente per telegramma o a mezzo fax<text:line-break/></text:span><text:span text:style-name="T5">(n. ………………………), la prescritta dichiarazione di aver incluso il/la richiedente nell'apposito elenco prescritto dalle disposizioni vigenti.</text:span></text:p>
      <text:h text:style-name="P35" text:outline-level="2"><draw:custom-shape text:anchor-type="paragraph" draw:z-index="0" draw:name="Oval 8" draw:style-name="gr1" draw:text-style-name="P39" svg:width="0.6697in" svg:height="0.6697in" svg:x="3.1957in" svg:y="0.1035in"><text:p text:style-name="P38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Direttore </text:span></text:h>
      <text:p text:style-name="P25"><text:span text:style-name="T5">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Helvetica BQ" svg:font-family="'Helvetica BQ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in" fo:margin-top="0in" fo:margin-bottom="0.1752in" loext:contextual-spacing="false" fo:text-align="center" style:justify-single-word="false" fo:orphans="0" fo:widows="0" fo:text-indent="0in" style:auto-text-indent="false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2417in" loext:contextual-spacing="false" fo:orphans="0" fo:widows="0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1972in" fo:margin-right="0in" fo:margin-top="0in" fo:margin-bottom="0.2417in" loext:contextual-spacing="false" fo:orphans="0" fo:widows="0" fo:text-indent="0in" style:auto-text-indent="false" fo:keep-with-next="always">
        <style:tab-stops>
          <style:tab-stop style:position="5.5126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5.2173in" fo:margin-right="0in" fo:margin-top="0in" fo:margin-bottom="0.0965in" loext:contextual-spacing="false" fo:orphans="0" fo:widows="0" fo:text-indent="0in" style:auto-text-indent="false" fo:keep-with-next="always">
        <style:tab-stops>
          <style:tab-stop style:position="6.7925in"/>
        </style:tab-stops>
      </style:paragraph-properties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1134in" fo:margin-right="0in" fo:margin-top="0in" fo:margin-bottom="0.4083in" loext:contextual-spacing="false" fo:text-align="center" style:justify-single-word="false" fo:orphans="0" fo:widows="0" fo:text-indent="0in" style:auto-text-indent="false"/>
      <style:text-properties style:font-name="Helvetica BQ" fo:font-family="'Helvetica BQ'" style:font-family-generic="roman" style:font-pitch="variable" fo:font-size="17pt" fo:font-weight="bold" style:font-size-asian="17pt" style:font-weight-asian="bold" style:font-size-complex="17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6pt" style:font-size-asian="6pt" style:font-name-complex="Arial1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362in" fo:margin-left="0.7874in" fo:margin-right="0.7874in" style:writing-mode="lr-tb" style:layout-grid-color="#c0c0c0" style:layout-grid-lines="45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547in" fo:margin-left="0in" fo:margin-right="0in" fo:margin-top="0.3154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letra.12.c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(Timbro lineare del luogo di cura)</dc:title>
    <meta:initial-creator>Grafiche E.Gaspari S.r.l.;Divisione Informatica</meta:initial-creator>
    <dc:creator>Andrea Piredda</dc:creator>
    <meta:editing-cycles>6</meta:editing-cycles>
    <meta:print-date>2019-02-26T15:07:00</meta:print-date>
    <meta:creation-date>2019-02-26T15:17:00</meta:creation-date>
    <dc:date>2019-02-28T13:35:00</dc:date>
    <meta:editing-duration>PT5M</meta:editing-duration>
    <meta:generator>LibreOffice/5.3.6.1$Linux_X86_64 LibreOffice_project/30$Build-1</meta:generator>
    <meta:document-statistic meta:table-count="1" meta:image-count="1" meta:object-count="0" meta:page-count="1" meta:paragraph-count="33" meta:word-count="216" meta:character-count="1738" meta:non-whitespace-character-count="1531"/>
    <meta:user-defined meta:name="AppVersion">16.0000</meta:user-defined>
    <meta:user-defined meta:name="Company">-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